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3</text:p>
          </table:table-cell>
          <table:table-cell table:style-name="ce1" table:number-columns-repeated="2"/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7" calcext:value-type="float">
            <text:p>7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76" calcext:value-type="float">
            <text:p>107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10101:2</text:p>
          </table:table-cell>
          <table:table-cell table:style-name="ce4" office:value-type="float" office:value="8011156.31" calcext:value-type="float">
            <text:p>8011156,31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91301:151</text:p>
          </table:table-cell>
          <table:table-cell table:style-name="ce4" office:value-type="float" office:value="55997.39" calcext:value-type="float">
            <text:p>55997,3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20102:158</text:p>
          </table:table-cell>
          <table:table-cell table:style-name="ce4" office:value-type="float" office:value="23649.07" calcext:value-type="float">
            <text:p>23649,0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100301:22</text:p>
          </table:table-cell>
          <table:table-cell table:style-name="ce4" office:value-type="float" office:value="1066321.16" calcext:value-type="float">
            <text:p>1066321,1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00303:193</text:p>
          </table:table-cell>
          <table:table-cell table:style-name="ce4" office:value-type="float" office:value="95543.3" calcext:value-type="float">
            <text:p>95543,30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00000:10</text:p>
          </table:table-cell>
          <table:table-cell table:style-name="ce4" office:value-type="float" office:value="24261298.58" calcext:value-type="float">
            <text:p>24261298,5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30302:799</text:p>
          </table:table-cell>
          <table:table-cell table:style-name="ce4" office:value-type="float" office:value="72998.25" calcext:value-type="float">
            <text:p>72998,2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80102:112</text:p>
          </table:table-cell>
          <table:table-cell table:style-name="ce4" office:value-type="float" office:value="39904.09" calcext:value-type="float">
            <text:p>39904,0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60201:27</text:p>
          </table:table-cell>
          <table:table-cell table:style-name="ce4" office:value-type="float" office:value="90246.45" calcext:value-type="float">
            <text:p>90246,4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00000:10</text:p>
          </table:table-cell>
          <table:table-cell table:style-name="ce4" office:value-type="float" office:value="7809134.69" calcext:value-type="float">
            <text:p>7809134,6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50109:207</text:p>
          </table:table-cell>
          <table:table-cell table:style-name="ce4" office:value-type="float" office:value="29020.2" calcext:value-type="float">
            <text:p>29020,20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150101:134</text:p>
          </table:table-cell>
          <table:table-cell table:style-name="ce4" office:value-type="float" office:value="424837.66" calcext:value-type="float">
            <text:p>424837,6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70701:179</text:p>
          </table:table-cell>
          <table:table-cell table:style-name="ce4" office:value-type="float" office:value="663509.24" calcext:value-type="float">
            <text:p>663509,24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100203:236</text:p>
          </table:table-cell>
          <table:table-cell table:style-name="ce4" office:value-type="float" office:value="14670.36" calcext:value-type="float">
            <text:p>14670,3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70201:1136</text:p>
          </table:table-cell>
          <table:table-cell table:style-name="ce4" office:value-type="float" office:value="199864.67" calcext:value-type="float">
            <text:p>199864,6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160101:2900</text:p>
          </table:table-cell>
          <table:table-cell table:style-name="ce4" office:value-type="float" office:value="178201.67" calcext:value-type="float">
            <text:p>178201,6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431:1943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653:319</text:p>
          </table:table-cell>
          <table:table-cell table:style-name="ce4" office:value-type="float" office:value="639992.39" calcext:value-type="float">
            <text:p>639992,3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665:248</text:p>
          </table:table-cell>
          <table:table-cell table:style-name="ce4" office:value-type="float" office:value="979366.83" calcext:value-type="float">
            <text:p>979366,83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216:2255</text:p>
          </table:table-cell>
          <table:table-cell table:style-name="ce4" office:value-type="float" office:value="221378.18" calcext:value-type="float">
            <text:p>221378,1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505:2</text:p>
          </table:table-cell>
          <table:table-cell table:style-name="ce4" office:value-type="float" office:value="1746344.93" calcext:value-type="float">
            <text:p>1746344,93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822:3</text:p>
          </table:table-cell>
          <table:table-cell table:style-name="ce4" office:value-type="float" office:value="969620.05" calcext:value-type="float">
            <text:p>969620,0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847:182</text:p>
          </table:table-cell>
          <table:table-cell table:style-name="ce4" office:value-type="float" office:value="114396.25" calcext:value-type="float">
            <text:p>114396,2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1097:15</text:p>
          </table:table-cell>
          <table:table-cell table:style-name="ce4" office:value-type="float" office:value="596535.18" calcext:value-type="float">
            <text:p>596535,1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1147:221</text:p>
          </table:table-cell>
          <table:table-cell table:style-name="ce4" office:value-type="float" office:value="695629.66" calcext:value-type="float">
            <text:p>695629,6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2052:991</text:p>
          </table:table-cell>
          <table:table-cell table:style-name="ce4" office:value-type="float" office:value="220666.22" calcext:value-type="float">
            <text:p>220666,2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2083:186</text:p>
          </table:table-cell>
          <table:table-cell table:style-name="ce4" office:value-type="float" office:value="2055771" calcext:value-type="float">
            <text:p>2055771,00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2094:8</text:p>
          </table:table-cell>
          <table:table-cell table:style-name="ce4" office:value-type="float" office:value="592209.87" calcext:value-type="float">
            <text:p>592209,8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036:68</text:p>
          </table:table-cell>
          <table:table-cell table:style-name="ce4" office:value-type="float" office:value="347622.66" calcext:value-type="float">
            <text:p>347622,6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041:983</text:p>
          </table:table-cell>
          <table:table-cell table:style-name="ce4" office:value-type="float" office:value="526003.51" calcext:value-type="float">
            <text:p>526003,51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046:191</text:p>
          </table:table-cell>
          <table:table-cell table:style-name="ce4" office:value-type="float" office:value="387322.87" calcext:value-type="float">
            <text:p>387322,8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062:464</text:p>
          </table:table-cell>
          <table:table-cell table:style-name="ce4" office:value-type="float" office:value="15113332.49" calcext:value-type="float">
            <text:p>15113332,4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602:1191</text:p>
          </table:table-cell>
          <table:table-cell table:style-name="ce4" office:value-type="float" office:value="130097.34" calcext:value-type="float">
            <text:p>130097,34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1900</text:p>
          </table:table-cell>
          <table:table-cell table:style-name="ce4" office:value-type="float" office:value="104685.16" calcext:value-type="float">
            <text:p>104685,1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1905</text:p>
          </table:table-cell>
          <table:table-cell table:style-name="ce4" office:value-type="float" office:value="104685.16" calcext:value-type="float">
            <text:p>104685,1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703:1908</text:p>
          </table:table-cell>
          <table:table-cell table:style-name="ce4" office:value-type="float" office:value="105208.58" calcext:value-type="float">
            <text:p>105208,5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1910</text:p>
          </table:table-cell>
          <table:table-cell table:style-name="ce4" office:value-type="float" office:value="104946.87" calcext:value-type="float">
            <text:p>104946,8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703:1912</text:p>
          </table:table-cell>
          <table:table-cell table:style-name="ce4" office:value-type="float" office:value="104685.16" calcext:value-type="float">
            <text:p>104685,1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1914</text:p>
          </table:table-cell>
          <table:table-cell table:style-name="ce4" office:value-type="float" office:value="105993.72" calcext:value-type="float">
            <text:p>105993,7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1916</text:p>
          </table:table-cell>
          <table:table-cell table:style-name="ce4" office:value-type="float" office:value="104946.87" calcext:value-type="float">
            <text:p>104946,8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1919</text:p>
          </table:table-cell>
          <table:table-cell table:style-name="ce4" office:value-type="float" office:value="105208.58" calcext:value-type="float">
            <text:p>105208,5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10603:832</text:p>
          </table:table-cell>
          <table:table-cell table:style-name="ce4" office:value-type="float" office:value="141169.96" calcext:value-type="float">
            <text:p>141169,9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10603:833</text:p>
          </table:table-cell>
          <table:table-cell table:style-name="ce4" office:value-type="float" office:value="141169.96" calcext:value-type="float">
            <text:p>141169,9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10603:834</text:p>
          </table:table-cell>
          <table:table-cell table:style-name="ce4" office:value-type="float" office:value="139062.95" calcext:value-type="float">
            <text:p>139062,9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30101:126</text:p>
          </table:table-cell>
          <table:table-cell table:style-name="ce4" office:value-type="float" office:value="383303.92" calcext:value-type="float">
            <text:p>383303,9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080101:1587</text:p>
          </table:table-cell>
          <table:table-cell table:style-name="ce4" office:value-type="float" office:value="76571.55" calcext:value-type="float">
            <text:p>76571,5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2:2704</text:p>
          </table:table-cell>
          <table:table-cell table:style-name="ce4" office:value-type="float" office:value="166881.35" calcext:value-type="float">
            <text:p>166881,3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50701:415</text:p>
          </table:table-cell>
          <table:table-cell table:style-name="ce4" office:value-type="float" office:value="118083.25" calcext:value-type="float">
            <text:p>118083,2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40105:924</text:p>
          </table:table-cell>
          <table:table-cell table:style-name="ce4" office:value-type="float" office:value="102194.73" calcext:value-type="float">
            <text:p>102194,73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40105:925</text:p>
          </table:table-cell>
          <table:table-cell table:style-name="ce4" office:value-type="float" office:value="191617.08" calcext:value-type="float">
            <text:p>191617,0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307:254</text:p>
          </table:table-cell>
          <table:table-cell table:style-name="ce4" office:value-type="float" office:value="1001172.82" calcext:value-type="float">
            <text:p>1001172,8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2092:272</text:p>
          </table:table-cell>
          <table:table-cell table:style-name="ce4" office:value-type="float" office:value="612032.58" calcext:value-type="float">
            <text:p>612032,5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2136:254</text:p>
          </table:table-cell>
          <table:table-cell table:style-name="ce4" office:value-type="float" office:value="471952.84" calcext:value-type="float">
            <text:p>471952,84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428:247</text:p>
          </table:table-cell>
          <table:table-cell table:style-name="ce4" office:value-type="float" office:value="7531651.63" calcext:value-type="float">
            <text:p>7531651,63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428:248</text:p>
          </table:table-cell>
          <table:table-cell table:style-name="ce4" office:value-type="float" office:value="4914192.24" calcext:value-type="float">
            <text:p>4914192,24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860:4</text:p>
          </table:table-cell>
          <table:table-cell table:style-name="ce4" office:value-type="float" office:value="2029365.34" calcext:value-type="float">
            <text:p>2029365,34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0925:191</text:p>
          </table:table-cell>
          <table:table-cell table:style-name="ce4" office:value-type="float" office:value="1041971.87" calcext:value-type="float">
            <text:p>1041971,8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0925:192</text:p>
          </table:table-cell>
          <table:table-cell table:style-name="ce4" office:value-type="float" office:value="588217.47" calcext:value-type="float">
            <text:p>588217,4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0940:278</text:p>
          </table:table-cell>
          <table:table-cell table:style-name="ce4" office:value-type="float" office:value="494093.81" calcext:value-type="float">
            <text:p>494093,81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123:516</text:p>
          </table:table-cell>
          <table:table-cell table:style-name="ce4" office:value-type="float" office:value="202999.91" calcext:value-type="float">
            <text:p>202999,91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1729:14</text:p>
          </table:table-cell>
          <table:table-cell table:style-name="ce4" office:value-type="float" office:value="272477.19" calcext:value-type="float">
            <text:p>272477,1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50230:3265</text:p>
          </table:table-cell>
          <table:table-cell table:style-name="ce4" office:value-type="float" office:value="309021.68" calcext:value-type="float">
            <text:p>309021,6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50230:3266</text:p>
          </table:table-cell>
          <table:table-cell table:style-name="ce4" office:value-type="float" office:value="2907363.76" calcext:value-type="float">
            <text:p>2907363,7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50230:3267</text:p>
          </table:table-cell>
          <table:table-cell table:style-name="ce4" office:value-type="float" office:value="5009471.95" calcext:value-type="float">
            <text:p>5009471,95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150230:3268</text:p>
          </table:table-cell>
          <table:table-cell table:style-name="ce4" office:value-type="float" office:value="84112.41" calcext:value-type="float">
            <text:p>84112,41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80301:1096</text:p>
          </table:table-cell>
          <table:table-cell table:style-name="ce4" office:value-type="float" office:value="106432.22" calcext:value-type="float">
            <text:p>106432,2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90102:590</text:p>
          </table:table-cell>
          <table:table-cell table:style-name="ce4" office:value-type="float" office:value="183200.34" calcext:value-type="float">
            <text:p>183200,34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130601:201</text:p>
          </table:table-cell>
          <table:table-cell table:style-name="ce4" office:value-type="float" office:value="101638.22" calcext:value-type="float">
            <text:p>101638,2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40103:56</text:p>
          </table:table-cell>
          <table:table-cell table:style-name="ce4" office:value-type="float" office:value="183404.72" calcext:value-type="float">
            <text:p>183404,7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30103:124</text:p>
          </table:table-cell>
          <table:table-cell table:style-name="ce4" office:value-type="float" office:value="124677.58" calcext:value-type="float">
            <text:p>124677,5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030104:17</text:p>
          </table:table-cell>
          <table:table-cell table:style-name="ce4" office:value-type="float" office:value="215587.98" calcext:value-type="float">
            <text:p>215587,9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150102:1911</text:p>
          </table:table-cell>
          <table:table-cell table:style-name="ce4" office:value-type="float" office:value="112384.93" calcext:value-type="float">
            <text:p>112384,93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100610:187</text:p>
          </table:table-cell>
          <table:table-cell table:style-name="ce4" office:value-type="float" office:value="184267.19" calcext:value-type="float">
            <text:p>184267,1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000000:1614</text:p>
          </table:table-cell>
          <table:table-cell table:style-name="ce4" office:value-type="float" office:value="25439918.82" calcext:value-type="float">
            <text:p>25439918,8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000000:855</text:p>
          </table:table-cell>
          <table:table-cell table:style-name="ce4" office:value-type="float" office:value="183531.56" calcext:value-type="float">
            <text:p>183531,5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90211:24</text:p>
          </table:table-cell>
          <table:table-cell table:style-name="ce4" office:value-type="float" office:value="9332320" calcext:value-type="float">
            <text:p>9332320,00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90305:54</text:p>
          </table:table-cell>
          <table:table-cell table:style-name="ce4" office:value-type="float" office:value="1195240.18" calcext:value-type="float">
            <text:p>1195240,1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1801:1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91102: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00401:13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10202: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20201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202:2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10202:2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10202:6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10501:5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10502:4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20601:8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20601:8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20601:8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20601:8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601:10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601:10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601:11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11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601:11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601:12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601:14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601:14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601:18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601:18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601:1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601:18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601:19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601:19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601:20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601:20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601:2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601:21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601:22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601:2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601:3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601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601:3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601:3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601:48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601:48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601:5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601: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601:6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601:7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601:8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601: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601:9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601:95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602:3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602:3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602:5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602:8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603:1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603:1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603:1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603:1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603:1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603:1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603:1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603:2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603:2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603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603:5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901:1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1002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1101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1503: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90206:1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90206:1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90206:2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90206:2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90501:4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091101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91901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91901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70201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120402:1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80204:2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80204:2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80204:3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80204:3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80204:3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80206:5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120201:1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130105:3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140103:3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160202:1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160401:2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40701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40701:78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40801:5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51601:3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00000:16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00000: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40401: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60201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60201: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91101:1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91101: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91102:1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91102:1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091102:1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091102:2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1:000000:3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1:130304:1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1:130313: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1:150301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60701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70201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70305:2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70305:2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90101: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90101:4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90101:4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90101:5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90102:2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90102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90102:2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90102:2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90102:2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90504:10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90504:10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00201:2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00201:4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00201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00201: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00201: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00202:1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60901:3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0:070102: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0:080301:1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080301:1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0:100203:2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0:100207: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0:100207: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10301:4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10301:4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10301:4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10301:4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10301:4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10301:5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10301:5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10301:5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10301:5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10301:5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10301:5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10301:5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10301:5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10301:5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10301:5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10301:5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10301:6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10301:6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10301:6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40105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40108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40108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0:110201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0:110201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0:110201: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0:110201: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0:110201: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0:110201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110313:4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110315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1:050101:1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1:050101:11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1:050101:13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1:050101:13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130201:41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1:130201:49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1:130201:49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1:130201:49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1:160101:28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1:160101:5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00000:51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00000:87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00000:98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040: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0041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049:5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091:1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091: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115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118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121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148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10164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10173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0253: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10266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10293: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10310: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10350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10383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10388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10592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10603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10722: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10724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10734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10740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12007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12029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12071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12073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003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008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021:11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021:1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023: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024: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024: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024: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027:2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062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118: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145: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175:4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216:16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225: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225: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241: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0331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511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518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547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554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603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608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0743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751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757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804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822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847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935: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1005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1014:2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1014:3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1019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1097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1126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1135:11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1145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1147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2003:1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2003:1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2005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2006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2010: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2019:2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2042:4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2054:3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2108:2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006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006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006:1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006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006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006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006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006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006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006: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006: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006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006: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006: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006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012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012:1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012:1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012:1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012:1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012:1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012:1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0012:1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0012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0012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0012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012:2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0012: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012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012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0012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0012: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0012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30014:1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30014:2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0025: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30032:1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0036:1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30037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30037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30037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30037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30037: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30037: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30040:3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30040:3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0042:1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0042:2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30044:5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30045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30046:1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30046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0046: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0047:1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30047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0047:3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047:3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050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0050: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050: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0051:111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0051:112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0051: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0052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0054:2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30054:20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0054:2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30054:2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30054:2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30054:24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0054:25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30054:25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30054:2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0054:2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0057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0061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30062:4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100104:10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8:100104:1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100104:3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8:100104:7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100104:7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110104:1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110110:19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110110:19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8:110501:23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8:110501:23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8:110501:23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8:110501:23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8:110501:23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110501:23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110501:23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110501:23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110501:23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110501:23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110501:23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10501:23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10501:23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10501:23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10501:23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110501:23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110501:23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110501:23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110501:23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110501:23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110501:24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110501:24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110501:24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110501:24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110501:24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110501:24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110501:24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110501:24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110501:24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8:110501:24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110501:24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110501:24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110501:24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110501:24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110501:24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8:110501:24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8:110501:24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8:110501:24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110501:24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8:110501:24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110501:24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8:110501:24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110501:24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110501:24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110501:24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110501:24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110501:8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110501:8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110501:8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120105:1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120107:5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10202:10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20602: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50201:1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50201:1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50401:31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50402:1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50405:8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50405:8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50411:1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50414:5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50414:5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50414:6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50501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50501:4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50501:4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50501:6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50501:6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50501:6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50502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50502:3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050502:3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050502:5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050503:1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50503:1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50503:2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50503: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50503: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50602:10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50602:11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50602:11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50602:1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50602:1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50602:2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50602:2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50602:6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50602:6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50602:8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050602:8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50602:9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50603:6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50702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50703:18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50703:4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50703:6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50703:6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50703:6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050703:6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50703:6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50703:6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50703:6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50703:6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50802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51501:1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51501:2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51501:4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51501:4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51501:4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51502: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51503:1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51504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51508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51508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51508: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51511:1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51511: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51514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51517: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60102:1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60102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60102:2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60102:2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60102:2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60102: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60301: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70301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70301: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70302:3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70302:3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70303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70303: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70303: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70304:1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70304:1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70304:1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70305:2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70305:5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70305:5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80201:3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80201:3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80201:3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80201:3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80202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80205:3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80205:3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80209:3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80212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80212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80212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80216:3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090101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090101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090303:20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100103:1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100103:2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100103:4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9:100201:1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9:100203:5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9:100203:5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9:100401:5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9:100402:23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9:100402:23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9:100402:23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100402:23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100402:23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100402:23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9:100402:23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9:100402:23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100402:23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100402:23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100402:23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100402:23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9:100402:23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9:100402:23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100402:23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9:100402:23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9:100402:23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100402:23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9:100402:23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100402:23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9:100402:23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100402:24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9:100402:24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100402:24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100402:24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100402:24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100402:24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100402:24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100402:24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100402:24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100402:24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100402:24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100402:24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100402:24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100402:24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100402:24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100402:24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100402:24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100402:24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100402:24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100402:24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100402:24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100402:24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100402:24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100402:24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100402:24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100402:24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100402:24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100402:24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100402:24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100402:24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100402:24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100402:24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100402:24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100402:24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100402:24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100402:24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100402:24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100402:24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100402:24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100402:24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9:100402:24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9:100402:24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9:100402:24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9:100402:24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9:100402:24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100402:24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100402:24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100402:24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9:100402:24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9:100402:24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9:100402:24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9:100402:24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9:100402:24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100402:25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100402:25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9:100402:25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100402:25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9:100402:25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9:100402:25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100402:25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100402:25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100402:25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100402:25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100405:28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120503: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120506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130301:3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130314:1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130318:13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130501:5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140102:1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150101: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150403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160710: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160801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0:000000:6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0:070503:8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0:080101: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0:110201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0:110201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0:110201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6:130201:2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6:140201:2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6:150101:17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6:150101:18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6:150101:19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6:150101:19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6:150101:19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6:150101:19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6:150101:19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6:150101:19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6:150101:19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6:150101:19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6:150101:19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6:150101:19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6:150101:20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6:150101:20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6:150101:20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6:160101:14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6:160302:3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7:000000:3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7:221401:10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7:221401:10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7:221401:10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7:221401:11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7:221401:12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7:221401:6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7:221401:6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7:221401:6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7:221401:6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7:221401:6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7:221401:6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7:221401:6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7:221401:6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7:221401:6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7:221401:6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7:221401:7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7:221401:7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7:221401:7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7:221401:7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7:221401:7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7:221401:7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7:221401:7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7:221401:7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7:221401:7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7:221401:7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7:221401:7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7:221401:7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7:221401:7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7:221401:7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7:221401:7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7:221401:7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7:221401:7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7:221401:7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7:221401:8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7:221401:8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7:221401:8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7:221401:8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7:221401:8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7:221401:8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7:221401:8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7:221401:8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7:221401:8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7:221401:8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7:221401:8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7:221401:8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7:221401:8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7:221401:9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7:221401:9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7:221401:9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7:221401:9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7:221401:9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7:221401:9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7:221401:9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7:221401:9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7:221401:9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7:221401:9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7:240103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7:240103:10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7:240103:10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7:240103:10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7:240103:10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7:240103:11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7:240103:11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7:240103:1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7:240103:11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7:240103:11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7:240103:11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7:240103:12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7:240103:12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7:240103:12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7:240103:12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7:240103:12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7:240103:13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7:240103:13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7:240103:13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7:240103:13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7:240103:13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7:240103:13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7:240103:13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7:240103:13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7:240103:13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7:240103:13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7:240103:13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7:240103:13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7:240103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7:240103:14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7:240103:14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7:240103:14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7:240103:14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7:240103:14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7:240103:14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7:240103:14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7:240103:14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7:240103:14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7:240103:14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7:240103:14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7:240103:14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7:240103:14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7:240103:14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7:240103:15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7:240103:15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7:240103:15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7:240103:15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7:240103:15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7:240103:15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7:240103:15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7:240103:16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7:240103:16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7:240103:16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7:240103:16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7:240103:16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7:240103:16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7:240103:16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7:240103:16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7:240103:17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7:240103:17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7:240103:17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7:240103:1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7:240103:19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7:240103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7:240103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7:240103:20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7:240103:2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7:240103:25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7:240103:2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7:240103:2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7:240103: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7:240103:3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7:240103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7:240103: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7:240103:4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7:240103:4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7:240103: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7:240103:4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7:240103:5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7:240103: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7:240103:6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7:240103:6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7:240103: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7:240103: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7:240103: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7:240103: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7:240103:9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7:250101: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7:250301:2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7:250501:52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8:010301:1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8:010301:2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8:010301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8:010301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8:010301: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8:010302:4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8:010302:7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8:010803:12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8:010803:12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8:040101:2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30062:9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30062:9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30067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30067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30068:1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30068:2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30068:2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30068:39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30068:39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30068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30068:6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30068:6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30068:6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30068:6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30069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30070: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30071: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30071:5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30071: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30072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30072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30072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30073: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30073: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30075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30075: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30075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30077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30078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30078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30078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30079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30079:3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30079: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30079: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30079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30080:1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30080:1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30080:1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30083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30096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30116: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30117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30131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30134:2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30167:5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30175:2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30182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30215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30306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30307: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30339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30358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30393: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30394:1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30394:1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30404: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30423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30452:1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30480:1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30508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30556:3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30591: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30606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30642:6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30642:9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30650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30711:1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30711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30711:3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30711:3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30711:3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30711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30743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30744: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30745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30781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30798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30808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30810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32018: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32019:3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32023: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32030: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32038:6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32051:1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32051:1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32083: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32085: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32089:3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32097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32097:2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32099: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32099: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32101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32132:1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40009:3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40048:2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40083: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40429:3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40429:4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40542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40552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40557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40557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40564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40722: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40841:1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40874:100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40883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40883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40934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41022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41038: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41060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41317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41317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41325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41329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41335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41357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41364:2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41474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41548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41618: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41622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41685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41729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42015:1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42025: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42029: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42029: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42029: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42029: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42029: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42053:2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42053:2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42053:2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42053:3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2053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3:010115:2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3:010128:1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1:050102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1:050102:3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1:050102:3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1:050102: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1:050102:5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1:140202:1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1:140202:1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1:150103: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1:150230:4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1:150301:1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1:150301:5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1:150502:4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1:150509:8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2:060103: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2:070102:4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2:070102:7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2:090101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2:090202:2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2:090401:3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2:110102:13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2:120101:3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2:130101:10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2:160201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2:160401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2:160401:18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2:160401:5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2:160401:7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2:160501:1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2:190101:5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2:190101:5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2:190101:9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2:190102:3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2:210101:4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2:220501:13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2:220501: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3:050101:1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3:050103:12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3:050103:125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3:050103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3:050106:7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3:080102: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3:100102:4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3:120101:2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3:140101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3:140101: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4:000000:8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4:000000:8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4:020101:100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4:020103:93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4:020103:94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4:040101:111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4:060201:5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4:060203:1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4:060203:1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4:060203:1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4:060203:1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4:160102:8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5:010105:1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5:010112: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5:030108: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5:030109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5:040117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5:040126:33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5:040133:3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5:040133:4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5:040133:4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5:040133:5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5:040133:6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5:040133:7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5:070104:3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5:150106:10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5:200101:1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6:010169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6:010170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6:020101:1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6:020101:1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6:020101:2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6:020101:2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6:020101:3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6:020101:3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6:020101:4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6:020101:4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6:020101:5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6:020101:5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6:020101:6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6:020103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6:020103:1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6:020103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6:020103:4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6:020106:1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6:020106:1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6:020106: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6:020108:1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6:020108: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6:040112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6:040112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6:040113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6:040113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6:040114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6:040117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6:040119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6:040119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6:040119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6:040119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6:040119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6:040120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6:040120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6:040121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6:040121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6:040126: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6:040127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6:040128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6:040128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6:040128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6:040132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6:040132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6:040132: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6:040133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6:040134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6:040205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6:070101:2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6:070101:2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6:080102:2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6:080207:1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6:100510:1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6:130104:2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6:130104:2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6:130104:2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1:170201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1:170201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6:000000:16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6:010103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6:010114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6:010114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6:010120: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6:010138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6:010139:1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6:010147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9:090102:1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9:090102: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9:090103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9:090103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9:090103:1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9:090103:1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9:090103:1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9:090103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9:090103:3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9:090103:4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9:090103:4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9:090103:4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9:090103:5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9:090103:6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9:090103:6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9:090103:6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9:090211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9:050601:57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647A58C579A0021C7511F3D321FBABD19EDA2C234950083F35C3E043094CB5521C6F4BA1591DC42084F0DE0495FC109039D12EEF5BCE210D14DF7A2AE6C0BB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40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09:50:37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0T05:17:47</meta:creation-date>
    <dc:date>2023-04-20T09:50:42.348000000</dc:date>
    <dc:title>Untitled Spreadsheet</dc:title>
    <meta:generator>LibreOffice/7.0.4.2$Windows_X86_64 LibreOffice_project/dcf040e67528d9187c66b2379df5ea4407429775</meta:generator>
    <meta:editing-duration>PT3M44S</meta:editing-duration>
    <meta:editing-cycles>2</meta:editing-cycles>
    <meta:document-statistic meta:table-count="1" meta:cell-count="47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